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0e8be5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0f2b2b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026bb61" officeooo:paragraph-rsid="000e8be5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00e8be5" officeooo:paragraph-rsid="000e8be5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01d02c8" officeooo:paragraph-rsid="001075a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rsid="00246654" officeooo:paragraph-rsid="000e8b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rsid="00246654" officeooo:paragraph-rsid="001075a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rsid="001d02c8" officeooo:paragraph-rsid="000e8b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rsid="001d02c8" officeooo:paragraph-rsid="001075a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rsid="00254cee" officeooo:paragraph-rsid="000e8b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2pt" officeooo:rsid="0026bb61" officeooo:paragraph-rsid="000e8be5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2pt" officeooo:rsid="0026bb61" officeooo:paragraph-rsid="000e8be5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0e8be5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officeooo:rsid="001d60ee" officeooo:paragraph-rsid="000e8be5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2pt" officeooo:rsid="0029f99d" officeooo:paragraph-rsid="000f2b2b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2pt" officeooo:rsid="001d02c8" officeooo:paragraph-rsid="001075ad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font-weight="bold" officeooo:rsid="00246654" officeooo:paragraph-rsid="000e8be5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weight="normal" officeooo:rsid="001d02c8" officeooo:paragraph-rsid="000e8be5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variant="normal" fo:text-transform="none" fo:color="#333333" style:font-name="Arial" fo:font-size="12pt" fo:letter-spacing="normal" fo:language="pl" fo:country="PL" fo:font-style="normal" fo:font-weight="normal" officeooo:rsid="00246654" officeooo:paragraph-rsid="000e8be5" style:font-name-asian="Calibri" style:font-size-asian="12pt" style:language-asian="zxx" style:country-asian="none" style:font-weight-asian="normal" style:font-name-complex="Garamond" style:font-size-complex="12pt" style:language-complex="ar" style:country-complex="SA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officeooo:rsid="001d60ee" officeooo:paragraph-rsid="000e8be5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officeooo:rsid="0029f99d" officeooo:paragraph-rsid="000f2b2b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style:font-name="Arial" fo:font-size="12pt" officeooo:rsid="001d60ee" officeooo:paragraph-rsid="000e8be5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use-window-font-color="true" style:font-name="Arial" fo:font-size="12pt" officeooo:rsid="001d02c8" officeooo:paragraph-rsid="000e8be5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use-window-font-color="true" style:font-name="Arial" fo:font-size="12pt" officeooo:rsid="002e9b57" officeooo:paragraph-rsid="000e8be5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Arial" fo:font-size="12pt" fo:letter-spacing="normal" fo:font-style="normal" fo:font-weight="normal" officeooo:rsid="001d02c8" officeooo:paragraph-rsid="000e8be5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Arial" fo:font-size="12pt" fo:letter-spacing="normal" fo:font-style="normal" fo:font-weight="normal" officeooo:rsid="001d02c8" officeooo:paragraph-rsid="000e8be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0f2b2b" officeooo:paragraph-rsid="000f2b2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Arial" fo:font-size="12pt" fo:letter-spacing="normal" fo:font-style="normal" fo:font-weight="normal" officeooo:rsid="000f2b2b" officeooo:paragraph-rsid="001075ad" style:font-size-asian="12pt" style:font-weight-asian="normal" style:font-size-complex="12pt" style:font-weight-complex="normal"/>
    </style:style>
    <style:style style:name="T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font-weight="normal" officeooo:rsid="002a48ac" style:font-size-asian="12pt" style:font-weight-asian="normal" style:font-size-complex="12pt" style:font-weight-complex="normal"/>
    </style:style>
    <style:style style:name="T3" style:family="text">
      <style:text-properties style:font-name="Arial" fo:font-size="12pt" fo:font-weight="normal" officeooo:rsid="001d02c8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normal" officeooo:rsid="00254cee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normal" officeooo:rsid="002cfc5b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weight="normal" officeooo:rsid="000e8be5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normal" officeooo:rsid="00246654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normal" officeooo:rsid="000f2b2b" style:font-size-asian="12pt" style:font-weight-asian="normal" style:font-size-complex="12pt" style:font-weight-complex="normal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2a48ac" style:font-size-asian="12pt" style:font-size-complex="12pt"/>
    </style:style>
    <style:style style:name="T11" style:family="text">
      <style:text-properties style:font-name="Arial" fo:font-size="12pt" officeooo:rsid="00246654" style:font-size-asian="12pt" style:font-size-complex="12pt"/>
    </style:style>
    <style:style style:name="T12" style:family="text">
      <style:text-properties style:font-name="Arial" fo:font-size="12pt" officeooo:rsid="000e8be5" style:font-size-asian="12pt" style:font-size-complex="12pt"/>
    </style:style>
    <style:style style:name="T13" style:family="text">
      <style:text-properties style:font-name="Arial" fo:font-size="12pt" fo:font-weight="bold" officeooo:rsid="00246654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style:use-window-font-color="true" style:font-name="Arial" fo:font-size="12pt" fo:letter-spacing="normal" fo:font-style="normal" fo:font-weight="normal" officeooo:rsid="002a48ac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style:use-window-font-color="true" style:font-name="Arial" fo:font-size="12pt" fo:letter-spacing="normal" fo:font-style="normal" fo:font-weight="normal" officeooo:rsid="002e9b57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style:use-window-font-color="true" style:font-name="Arial" fo:font-size="12pt" fo:letter-spacing="normal" fo:font-style="normal" fo:font-weight="normal" officeooo:rsid="000f2b2b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333333" fo:letter-spacing="normal" fo:font-style="normal"/>
    </style:style>
    <style:style style:name="T18" style:family="text">
      <style:text-properties fo:font-variant="normal" fo:text-transform="none" fo:color="#333333" fo:letter-spacing="normal" fo:font-style="normal" officeooo:rsid="0029f99d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font-variant="normal" fo:text-transform="none" fo:letter-spacing="normal" fo:font-style="normal" fo:font-weight="normal" officeooo:rsid="002a48ac"/>
    </style:style>
    <style:style style:name="T21" style:family="text">
      <style:text-properties fo:font-variant="normal" fo:text-transform="none" fo:letter-spacing="normal" fo:font-style="normal" fo:font-weight="normal" officeooo:rsid="00246654" style:font-weight-asian="normal" style:font-weight-complex="normal"/>
    </style:style>
    <style:style style:name="T22" style:family="text">
      <style:text-properties fo:font-variant="normal" fo:text-transform="none" fo:letter-spacing="normal" fo:font-style="normal" fo:font-weight="normal" officeooo:rsid="002cfc5b" style:font-weight-asian="normal" style:font-weight-complex="normal"/>
    </style:style>
    <style:style style:name="T23" style:family="text">
      <style:text-properties fo:font-variant="normal" fo:text-transform="none" fo:letter-spacing="normal" fo:font-style="normal" fo:font-weight="normal" officeooo:rsid="0029f99d" style:font-weight-asian="normal" style:font-weight-complex="normal"/>
    </style:style>
    <style:style style:name="T24" style:family="text">
      <style:text-properties fo:font-variant="normal" fo:text-transform="none" fo:letter-spacing="normal" fo:font-style="normal" fo:font-weight="normal" officeooo:rsid="001d02c8" style:font-weight-asian="normal" style:font-weight-complex="normal"/>
    </style:style>
    <style:style style:name="T25" style:family="text">
      <style:text-properties officeooo:rsid="002e9b57"/>
    </style:style>
    <style:style style:name="T26" style:family="text">
      <style:text-properties officeooo:rsid="002a48ac"/>
    </style:style>
    <style:style style:name="T27" style:family="text">
      <style:text-properties officeooo:rsid="00246654"/>
    </style:style>
    <style:style style:name="T28" style:family="text">
      <style:text-properties officeooo:rsid="00254cee"/>
    </style:style>
    <style:style style:name="T29" style:family="text">
      <style:text-properties officeooo:rsid="002e80f2"/>
    </style:style>
    <style:style style:name="T30" style:family="text">
      <style:text-properties officeooo:rsid="0026bb61"/>
    </style:style>
    <style:style style:name="T31" style:family="text">
      <style:text-properties officeooo:rsid="0029f99d"/>
    </style:style>
    <style:style style:name="T32" style:family="text">
      <style:text-properties officeooo:rsid="001d02c8"/>
    </style:style>
    <style:style style:name="T33" style:family="text">
      <style:text-properties officeooo:rsid="000e8be5"/>
    </style:style>
    <style:style style:name="T34" style:family="text">
      <style:text-properties officeooo:rsid="002be4d3"/>
    </style:style>
    <style:style style:name="T35" style:family="text">
      <style:text-properties officeooo:rsid="002fbe40"/>
    </style:style>
    <style:style style:name="T36" style:family="text">
      <style:text-properties officeooo:rsid="001075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Regulamin konkursu fotograficznego „<text:span text:style-name="T29">Pszczoła i przyjaciele”</text:span></text:p>
      <text:p text:style-name="P4">Edycja II 2020 r.</text:p>
      <text:p text:style-name="P11"/>
      <text:p text:style-name="P3">§ 1. <text:span text:style-name="T29">Postanowienia ogólne</text:span></text:p>
      <text:p text:style-name="P12"/>
      <text:p text:style-name="P12">1. Warunki uczestnictwa w konkursie określa niniejszy regulamin oraz przepisy powszechnie obowiązującego prawa</text:p>
      <text:p text:style-name="P13"/>
      <text:p text:style-name="P14"><text:span text:style-name="T30">2</text:span>. Konkurs jest organizowany przez Zrzeszenie Pszczelarzy Krakowskich w ramach <text:s/>Krakowskiego Miodobrania<text:span text:style-name="T30">. Konkurs ma charakter otwarty co oznacza, że mogą wziąć w nim udział osoby nie będące członkami <text:s/>Zrzeszenia Pszczelarzy Krakowskich</text:span></text:p>
      <text:p text:style-name="P14"/>
      <text:p text:style-name="P6">3. Uczestnicy Konkursu oświadczają, że zapoznali się z treścią niniejszego Regulaminu i ją akceptują, a także oświadczają, że wyrażają zgodę na przetwarzanie ich danych osobowych, w zakresie wskazanym w § <text:span text:style-name="T36">3</text:span>.</text:p>
      <text:p text:style-name="P8"/>
      <text:p text:style-name="P8">4. Przystępując do Konkursu Uczestnik oświadcza, że jest właścicielem wszelkich praw autorskich (osobistych i majątkowych) i niniejszym <text:span text:style-name="T31">udziela</text:span> Organizatorowi Konkursu <text:span text:style-name="T31">zgody</text:span> <text:span text:style-name="T17">na bezpłatne wykorzystanie (licencja niewyłączna) zgłoszonych prac bezterminowo, bez żadnych ograniczeń terytorialnych w formie druku, audio i wideo oraz w Internecie we wszystkich działaniach i publikacjach związanych </text:span><text:span text:style-name="T18">z</text:span><text:span text:style-name="T17"> </text:span><text:span text:style-name="T18">Krakowskim Miodobraniem i Zrzeszeniem Pszczelarzy Krakowskich</text:span></text:p>
      <text:p text:style-name="P19"/>
      <text:p text:style-name="P23"><text:span text:style-name="T20">5. </text:span><text:span text:style-name="T19">Zgłoszenie pracy do konkursu jest równoznaczne z oświadczeniem, że zgłoszony utwór nie narusza praw osób trzecich oraz że rozpowszechnienie utworu nie będzie prowadziło do naruszenia prawa do ochrony wizerunku przedstawianych osób.</text:span></text:p>
      <text:p text:style-name="P25"/>
      <text:p text:style-name="P24"><text:span text:style-name="T19">6. </text:span><text:span text:style-name="T21">W trakcie trwania Konkursu treść Regulaminu </text:span><text:span text:style-name="T22">jest dostępna na stronie </text:span><text:a xlink:type="simple" xlink:href="http://www.zrzeszeniepszczelarzykrakowskich.pl/" text:style-name="Internet_20_link" text:visited-style-name="Visited_20_Internet_20_Link"><text:span text:style-name="T23">http://www.zrzeszeniepszczelarzykrakowskich.pl/</text:span></text:a><text:span text:style-name="T23"> </text:span><text:span text:style-name="T22">oraz</text:span><text:span text:style-name="T21"> stanowi załącznik do posta konkursowego </text:span><text:span text:style-name="T22">na stronie </text:span><text:a xlink:type="simple" xlink:href="https://www.facebook.com/KrakowskieMiodobranie/" text:style-name="Internet_20_link" text:visited-style-name="Visited_20_Internet_20_Link"><text:span text:style-name="T24">https://www.facebook.com/KrakowskieMiodobranie/</text:span></text:a><text:span text:style-name="T21">.</text:span></text:p>
      <text:p text:style-name="P26"/>
      <text:p text:style-name="P22"/>
      <text:p text:style-name="P3">§ <text:span text:style-name="T33">2. Konkurs Internetowy</text:span></text:p>
      <text:p text:style-name="P6"/>
      <text:p text:style-name="P17"><text:span text:style-name="T6">1</text:span><text:span text:style-name="T1">. Konkurs jest przeprowadzany na stronie</text:span></text:p>
      <text:p text:style-name="P1"><text:a xlink:type="simple" xlink:href="https://www.facebook.com/KrakowskieMiodobranie/" text:style-name="Internet_20_link" text:visited-style-name="Visited_20_Internet_20_Link"><text:span text:style-name="T13">https://www.facebook.com/KrakowskieMiodobranie/</text:span></text:a><text:span text:style-name="T7"> i trwa od chwili ukazania się posta konkursowego na ww. stronie <text:s/>do <text:s/></text:span><text:span text:style-name="T2">3 </text:span><text:span text:style-name="T6">września</text:span><text:span text:style-name="T7"> 202</text:span><text:span text:style-name="T6">0</text:span><text:span text:style-name="T7"> r. do godziny 23.59.</text:span></text:p>
      <text:p text:style-name="P20"/>
      <text:p text:style-name="P20"><text:span text:style-name="T33">2</text:span>. Temat konkursu to „<text:span text:style-name="T32">Pszczoła i przyjaciele”. Oczekujemy zdjęć </text:span>pszczół <text:span text:style-name="T32"><text:s/>oraz innych pożytecznych <text:s/>owadów zapylających obecnych wokół nas.</text:span></text:p>
      <text:p text:style-name="P8"/>
      <text:p text:style-name="P18"><text:span text:style-name="T12">3</text:span><text:span text:style-name="T9">. </text:span><text:span text:style-name="T11">Warunkiem uczestnictwa w konkursie jest polubienie strony</text:span></text:p>
      <text:p text:style-name="P18"><text:span text:style-name="T11"><text:s/></text:span><text:a xlink:type="simple" xlink:href="https://www.facebook.com/KrakowskieMiodobranie/" text:style-name="Internet_20_link" text:visited-style-name="Visited_20_Internet_20_Link"><text:span text:style-name="T9">https://www.facebook.com/KrakowskieMiodobranie/</text:span></text:a><text:span text:style-name="T9"> </text:span></text:p>
      <text:p text:style-name="P8"/>
      <text:p text:style-name="P18"><text:span text:style-name="T12">4</text:span><text:span text:style-name="T10">. Zdjęcia należy umieszczać </text:span><text:span text:style-name="T9">w komentarzach pod postem konkursowym opublikowanym na stronie:</text:span><text:a xlink:type="simple" xlink:href="https://www.facebook.com/KrakowskieMiodobranie/" text:style-name="Internet_20_link" text:visited-style-name="Visited_20_Internet_20_Link"><text:span text:style-name="T9">https://www.facebook.com/KrakowskieMiodobranie/</text:span></text:a><text:span text:style-name="T9"> od chwili jego opublikowania <text:s/></text:span><text:span text:style-name="T10">do </text:span><text:span text:style-name="T11"><text:s/></text:span><text:span text:style-name="T10">3 </text:span><text:span text:style-name="T12">września</text:span><text:span text:style-name="T11"> 202</text:span><text:span text:style-name="T12">0</text:span><text:span text:style-name="T11"> r. </text:span><text:span text:style-name="T10">do godziny 23.59. </text:span><text:span text:style-name="T9">.</text:span></text:p>
      <text:p text:style-name="P8"/>
      <text:p text:style-name="P8"><text:span text:style-name="T33">5</text:span>. Każdy uczestnik konkursu może pod postem <text:span text:style-name="T27">umieścić</text:span> dowolną liczbę <text:span text:style-name="T27">zdjęć</text:span></text:p>
      <text:p text:style-name="P8"/>
      <text:p text:style-name="P8"><text:soft-page-break/><text:span text:style-name="T33">6</text:span>. Nagrodę <text:span text:style-name="T25">w postaci miodu oraz książki</text:span> otrzyma autor <text:span text:style-name="T27">zdjęcia</text:span>, któr<text:span text:style-name="T27">e</text:span> zostan<text:span text:style-name="T27">ie </text:span>najwyżej ocenion<text:span text:style-name="T27">e</text:span> przez internautów.</text:p>
      <text:p text:style-name="P8"/>
      <text:p text:style-name="P8"><text:span text:style-name="T33">7</text:span>. Za <text:s/>najwyżej ocenion<text:span text:style-name="T26">e</text:span> przez internautów uznan<text:span text:style-name="T28">e</text:span> zostanie <text:span text:style-name="T27">zdjęcie</text:span>, któr<text:span text:style-name="T26">e</text:span> <text:span text:style-name="T33">4 września 2020r. </text:span>o godzinie <text:span text:style-name="T28">00</text:span>.00 będzie miał<text:span text:style-name="T26">o</text:span> największą liczbę polubień (ikonki: „Lubię to!”, „Super”, „Wow” lub „Ha ha”).</text:p>
      <text:p text:style-name="P10"/>
      <text:p text:style-name="P21"><text:span text:style-name="T8">8</text:span><text:span text:style-name="T2">. </text:span><text:span text:style-name="T4">Wyniki konkursu zostaną </text:span><text:span text:style-name="T5">opublikowane</text:span><text:span text:style-name="T4"> na stronach internetowych </text:span><text:a xlink:type="simple" xlink:href="https://www.facebook.com/KrakowskieMiodobranie/" text:style-name="Internet_20_link" text:visited-style-name="Visited_20_Internet_20_Link"><text:span text:style-name="T3">https://www.facebook.com/KrakowskieMiodobranie/</text:span></text:a><text:span text:style-name="T3"> , </text:span><text:span text:style-name="T4"><text:s/></text:span><text:a xlink:type="simple" xlink:href="https://www.facebook.com/zpkrk/" text:style-name="Internet_20_link" text:visited-style-name="Visited_20_Internet_20_Link"><text:span text:style-name="T9">https://www.facebook.com/zpkrk/</text:span></text:a><text:span text:style-name="T9"> </text:span><text:span text:style-name="T10">oraz </text:span><text:a xlink:type="simple" xlink:href="http://www.zrzeszeniepszczelarzykrakowskich.pl/" text:style-name="Internet_20_link" text:visited-style-name="Visited_20_Internet_20_Link"><text:span text:style-name="T9">http://www.zrzeszeniepszczelarzykrakowskich.pl/</text:span></text:a><text:span text:style-name="T9"> </text:span></text:p>
      <text:p text:style-name="P15"/>
      <text:p text:style-name="P2"><text:span text:style-name="T15">5. Ogłoszenie wyników konkursu i wręczenie nagród </text:span><text:span text:style-name="T14">odbędzie się podczas Krakowskiego Miodobrania w </text:span><text:span text:style-name="T16">terminie określonym przez organizatorów w odrębnym komunikacie.</text:span></text:p>
      <text:p text:style-name="P27"/>
      <text:p text:style-name="P5">§ <text:span text:style-name="T36">3</text:span>. Przetwarzanie danych osobowych</text:p>
      <text:p text:style-name="P5"/>
      <text:p text:style-name="P16">1. Dane osobowe Uczestników Konkursu, w tym Zwycięzcy, będą przetwarzane i wykorzystywane wyłącznie w celach związanych z Konkursem, tzn. m.in. w celu: organizacji i przeprowadzenia Konkursu, poinformowania o wynikach Konkursu (także publicznie), wysyłki nagrody <text:span text:style-name="T34">(w razie konieczności)</text:span> oraz w celach archiwizacyjnych.</text:p>
      <text:p text:style-name="P16"/>
      <text:p text:style-name="P16">2. Administratorem danych osobowych Uczestników oraz Zwycięzcy Konkursu jest Organizator.</text:p>
      <text:p text:style-name="P16"/>
      <text:p text:style-name="P16">3. Organizator zbiera i przetwarza następujące dane osobowe: a) w przypadku Uczestników Konkursu: imię (imiona) i nazwisko; b) w przypadku Zwycięzcy: imię (imiona), nazwisko, adres do korespondencji <text:span text:style-name="T34">(w razie konieczności wysyłki nagrody)</text:span> oraz numer telefonu.</text:p>
      <text:p text:style-name="P16"/>
      <text:p text:style-name="P16">4. Podstawą przetwarzania danych osobowych Uczestników Konkursu (w tym Zwycięzcy) jest art. 6 ust. 1 lit. a) Rozporządzenia Parlamentu Europejskiego i Rady (UE) 2016/679 z dnia 27 kwietnia 2016 r. w sprawie ochrony osób fizycznych w związku z przetwarzaniem danych osobowych i w sprawie swobodnego przepływu takich danych oraz uchylenia dyrektywy 95/46/WE, czyli zgoda Uczestników Konkursu.</text:p>
      <text:p text:style-name="P16"/>
      <text:p text:style-name="P16">5. W związku z ust. 4 powyżej, każdy Uczestnik Konkursu wyraża zgodę na przetwarzanie jego danych osobowych w zakresie wskazanym w niniejszym paragrafie.</text:p>
      <text:p text:style-name="P16"/>
      <text:p text:style-name="P16">6. Wyrażenie przez Uczestników Konkursu zgody na przetwarzanie ich danych osobowych jest dobrowolne, ale niezbędne w celu wzięcia udziału w Konkursie. Podanie przez Zwycięzcę dodatkowych danych osobowych (numeru telefonu i adresu do doręczeń) jest dobrowolne, ale niezbędne w <text:span text:style-name="T34">razie konieczności</text:span> przesłania Nagrody.</text:p>
      <text:p text:style-name="P16"/>
      <text:p text:style-name="P16">7. Dane Uczestników Konkursu będą przechowywane i przetwarzane przez okres niezbędny do realizacji celów określonych w niniejszym paragrafie.</text:p>
      <text:p text:style-name="P16"/>
      <text:p text:style-name="P16">8. Organizator stosuje środki techniczne i organizacyjne zapewniające należytą i adekwatną do zagrożeń ochronę przetwarzanych danych osobowych. Organizator w szczególności stosuje środki mające na celu zabezpieczenie danych osobowych przed ich udostępnieniem osobom nieupoważnionym, przetwarzaniem z naruszeniem ustawy, zmianą, utratą, uszkodzeniem lub zniszczeniem.</text:p>
      <text:p text:style-name="P16"/>
      <text:p text:style-name="P16"><text:soft-page-break/>9. Uczestnikom Konkursu przysługuje prawo dostępu do treści ich danych osobowych, jak też prawo do ich poprawiania, sprostowania, ograniczenia ich przetwarzania lub usunięcia. W tym celu Uczestnik powinien się skontaktować z Organizatorem.</text:p>
      <text:p text:style-name="P16"/>
      <text:p text:style-name="P16">10. Organizator oświadcza, iż dane Uczestników Konkursu nie będą udostępniane podmiotom zewnętrznym, z wyjątkiem przypadków określonych przepisami prawa, z zastrzeżeniem ust. 11 poniżej.</text:p>
      <text:p text:style-name="P16"/>
      <text:p text:style-name="P16">11. <text:span text:style-name="T35">W razie konieczności </text:span>Organizator udostępni wskazane w ust. 3 lit. b) dane osobowe Zwycięzcy Konkursu firmie kurierskiej, za pośrednictwem której Nagroda zostanie doręczon<text:span text:style-name="T35">a</text:span> Zwycięzcy. Zwycięzca wyraża zgodę na udostępnienie jego danych osobowych w celu realizacji powyższego celu.</text:p>
      <text:p text:style-name="P16"/>
      <text:p text:style-name="P16">12. Dane osobowe Uczestników Konkursu nie będą przetwarzane w sposób zautomatyzowany i nie będą poddawane profilowaniu.</text:p>
      <text:p text:style-name="P16"/>
      <text:p text:style-name="P16">13. Uczestnik Konkursu ma prawo do wniesienia skargi do Prezesa Urzędu Ochrony Danych Osobowych.</text:p>
      <text:p text:style-name="P16"/>
      <text:p text:style-name="P5">§ <text:span text:style-name="T36">4</text:span>. Postanowienia końcowe </text:p>
      <text:p text:style-name="P16"/>
      <text:p text:style-name="P16">1. Organizator oświadcza, iż nie ponosi odpowiedzialności za treść publikowanych przez uczestników konkursu komentarzy.</text:p>
      <text:p text:style-name="P16"/>
      <text:p text:style-name="P16">2. Uczestnicy, którzy nie spełnią któregokolwiek z wymogów określonych w niniejszym Regulaminie lub podadzą nieprawdziwe dane bądź odmówią ich podania, zostaną zdyskwalifikowani.</text:p>
      <text:p text:style-name="P16"/>
      <text:p text:style-name="P16">3. Organizator oświadcza, że Konkurs nie jest w żaden sposób sponsorowany, popierany ani przeprowadzany przez serwis Facebook.</text:p>
      <text:p text:style-name="P16"/>
      <text:p text:style-name="P16">4. Uczestnicy Konkursu oświadczają, że zwalniają serwis Facebook z odpowiedzialności za ewentualne roszczenia związane z Konkursem.</text:p>
      <text:p text:style-name="P16"/>
      <text:p text:style-name="P16">5. W związku faktem, że Konkurs jest organizowany w serwisie Facebook, Uczestnicy Konkursu oświadczają, że znany jest im Regulamin tego serwisu oraz inne powiązane z tym Regulaminem dokumenty i zobowiązują się do przestrzegania zawartych w nich warunków. Organizator Konkursu oświadcza, że jest upoważniony do zobowiązania Uczestników Konkursu do przestrzegania w/w warunków 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6T22:11:40.531000000</meta:creation-date>
    <dc:date>2020-08-27T00:14:25.906000000</dc:date>
    <meta:editing-duration>PT1H42M1S</meta:editing-duration>
    <meta:editing-cycles>3</meta:editing-cycles>
    <meta:generator>LibreOffice/6.3.5.2$Windows_X86_64 LibreOffice_project/dd0751754f11728f69b42ee2af66670068624673</meta:generator>
    <meta:document-statistic meta:table-count="0" meta:image-count="0" meta:object-count="0" meta:page-count="3" meta:paragraph-count="41" meta:word-count="887" meta:character-count="6936" meta:non-whitespace-character-count="6075"/>
  </office:meta>
</office:document-meta>
</file>